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5pt" fo:letter-spacing="normal" fo:font-style="normal" fo:font-weight="normal" style:letter-kerning="false" style:font-size-asian="1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6" text:anchor-type="paragraph" svg:x="1.25in" svg:y="6.4898in" svg:width="3.3709in" draw:z-index="5"><draw:text-box fo:min-height="0in"><text:p text:style-name="P1"><text:span text:style-name="T3">二、 散會：下午 3 時 30 分。</text:span></text:p></draw:text-box></draw:frame><draw:frame draw:style-name="fr1" draw:name="Frame1" text:anchor-type="paragraph" svg:x="1.25in" svg:y="1.1319in" svg:width="6.2689in" draw:z-index="0"><draw:text-box fo:min-height="0in"><text:p text:style-name="P1"><text:span text:style-name="T1">102 學年度第 2 學期校園規劃小組第 3 次臨時會會議紀錄</text:span></text:p></draw:text-box></draw:frame><draw:frame draw:style-name="fr1" draw:name="Frame2" text:anchor-type="paragraph" svg:x="1.25in" svg:y="1.7618in" svg:width="4.2445in" draw:z-index="1"><draw:text-box fo:min-height="0in"><text:p text:style-name="P1"><text:span text:style-name="T2">時間：103 年 06 月 20 日(五)下午 3 時 00 分</text:span></text:p><text:p text:style-name="P1"><text:span text:style-name="T2">地點：關渡美術館爐鍋咖啡</text:span></text:p><text:p text:style-name="P1"><text:span text:style-name="T2">主持：林召集人劭仁</text:span></text:p><text:p text:style-name="P1"><text:span text:style-name="T2">出席人員：詳如簽到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3898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7957in" svg:width="6.2661in" draw:z-index="4"><draw:text-box fo:min-height="0in"><text:p text:style-name="P1"><text:span text:style-name="T4">案由一：研究大樓入口文化資源學院教學成果展示設計案，請討論。(提案</text:span></text:p><text:p text:style-name="P1"><text:span text:style-name="T4"><text:s/>單位：博物館研究所)</text:span></text:p><text:p text:style-name="P1"><text:span text:style-name="T4">說 明：詳如提案單 CP1020204A。</text:span></text:p><text:p text:style-name="P1"><text:span text:style-name="T4">決 議：本案擬施作空間為研究大樓入口，是一開放式空間，應與一樓整</text:span></text:p><text:p text:style-name="P1"><text:span text:style-name="T4"><text:s/>體空間考量、規劃；另，研究大樓除文化資源學院外，還有新媒</text:span></text:p><text:p text:style-name="P1"><text:span text:style-name="T4"><text:s/>體藝術學系、電子計算機中心等單位，其入口設置文化資源學院</text:span></text:p><text:p text:style-name="P1"><text:span text:style-name="T4"><text:s/>成果展示較為不妥。本校各學院目前均無此教學成果展示設施，</text:span></text:p><text:p text:style-name="P1"><text:span text:style-name="T4"><text:s/>為求其視覺設計統一，此類教學成果展示設施應比照學院燈箱由</text:span></text:p><text:p text:style-name="P1"><text:span text:style-name="T4"><text:s/>校級統籌、辦理。基於上述意見，建議不辦理本案。</text:span></text:p><text:p text:style-name="P1"><text:span text:style-name="T4">校長裁示：入口統一由學校規劃使用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18" meta:word-count="333" meta:character-count="379" meta:non-whitespace-character-count="350"/>
    <meta:generator>LibreOffice/7.0.1.2$Linux_X86_64 LibreOffice_project/7cbcfc562f6eb6708b5ff7d7397325de9e764452</meta:generator>
    <meta:user-defined meta:name="Company">VeryPDF.com Inc</meta:user-defined>
  </office:meta>
</office:document-meta>
</file>